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 svg:font-family="TimesNewRomanP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NewRomanPS" fo:font-size="15pt" fo:font-weight="bold"/>
    </style:style>
    <style:style style:name="P2" style:family="paragraph" style:parent-style-name="Text_20_body">
      <style:text-properties style:font-name="TimesNewRomanPS" fo:font-size="11pt" fo:font-weight="bold"/>
    </style:style>
    <style:style style:name="P3" style:family="paragraph" style:parent-style-name="Text_20_body">
      <style:text-properties style:font-name="TimesNewRomanPSMT" fo:font-size="11pt"/>
    </style:style>
    <style:style style:name="P4" style:family="paragraph" style:parent-style-name="Standard">
      <style:text-properties fo:language="en" fo:country="none"/>
    </style:style>
    <style:style style:name="T1" style:family="text">
      <style:text-properties style:font-name="TimesNewRomanPSMT" fo:font-size="11pt"/>
    </style:style>
    <style:style style:name="T2" style:family="text">
      <style:text-properties style:font-name="TimesNewRomanPSMT" fo:font-size="11pt" fo:language="en" fo:country="none"/>
    </style:style>
    <style:style style:name="T3" style:family="text">
      <style:text-properties style:font-name="TimesNewRomanPSMT" fo:font-size="13pt"/>
    </style:style>
    <style:style style:name="T4" style:family="text">
      <style:text-properties style:font-name="TimesNewRomanPSMT" fo:font-size="13pt" style:font-size-asian="13pt" style:font-size-complex="13pt"/>
    </style:style>
    <style:style style:name="T5" style:family="text">
      <style:text-properties style:font-name="TimesNewRomanPSMT" fo:font-size="10.5pt" style:font-size-asian="10.5pt" style:font-size-complex="10.5pt"/>
    </style:style>
    <style:style style:name="T6" style:family="text">
      <style:text-properties fo:color="#0000ff" style:font-name="TimesNewRomanPSMT" fo:font-size="13pt"/>
    </style:style>
    <style:style style:name="T7" style:family="text">
      <style:text-properties style:font-name="TimesNewRomanPS" fo:font-size="13pt" fo:font-weight="bold"/>
    </style:style>
    <style:style style:name="T8" style:family="text">
      <style:text-properties style:font-name="TimesNewRomanPS" fo:font-size="13pt" fo:font-weight="normal" style:font-weight-asian="normal" style:font-weight-complex="normal"/>
    </style:style>
    <style:style style:name="T9" style:family="text">
      <style:text-properties style:font-name="TimesNewRomanPS" fo:font-size="11pt" fo:font-style="italic"/>
    </style:style>
    <style:style style:name="T10" style:family="text">
      <style:text-properties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come a member of Ifö Center! </text:p>
      <text:p text:style-name="Text_20_body"><text:span text:style-name="T1">Ifö Center is an independent culture house near the center of Bromölla. Our goal is to open spaces within the Ifö industrial plant for culture and tourism. The fenced-in factory area has been off limits to the general public for several decades. As of 2014, Ifö Center has opened the gates for both cultural activities and guided tours. The factory has permitted the use of several of their building facades for Ifö Centers Artist-In-Residence program. Slowly but surely we are developing a world-class outdoor gallery with internationally renowned street/mural artists such as ROA, Gonzalo Borondo and Carolina Falkholt. The outdoor gallery has attracted many visitors and has even been mentioned in notable, international magazines such as, Brooklyn Street Art and High Fructose. In the Ceramic Factory's upper floors, Ifö Center is busy re purposing approximately 4,500 square meters. During the late 80's, the factory automated much of its production, leaving large areas of the upper floors unused for over 25 years. Since 2014 the factory has allowed Ifö Center to use some of these areas. After a lot of work emptying, cleaning, building and painting, we now have a large exhibition hall (1800m2), a collective work space for professional artists, a workshop area for courses and a gallery. The ceramic factory on the first floor is still in full production, which creates interesting touching points between artists and industry. Beginning in December 2016, I.C. will be hosting exhibitions in the new Event Hall next to the factory area. This opens up completely new possibilities to show art in Bromölla. Ifö Center is also involved with the preservation and reparation of the original forms for Gunnar Nylunds 'Scanisaurus' (public ceramic fountain) and is assisting Bromölla county in </text:span><text:bookmark text:name="result_box"/><text:span text:style-name="T1">the </text:span><text:span text:style-name="T10">restoration work</text:span><text:span text:style-name="T1">. This work will continue through till 2021, when Bromölla celebrates the fountain's 50th anniversary. Parallel with these projects, we will continue with concrete workshops, silversmith courses, exhibitions and happenings at Ifö Center. </text:span></text:p>
      <text:p text:style-name="Text_20_body"><text:span text:style-name="T1">Ifö Centers activities and </text:span><text:span text:style-name="T2">organization</text:span><text:span text:style-name="T1"> </text:span><text:bookmark text:name="result_box1"/><text:span text:style-name="T1">is </text:span><text:span text:style-name="T10">run by volunteer groups,</text:span><text:span text:style-name="T1"> I.C. Sambandscentralen and I.C. Exhibit. Our f</text:span><text:span text:style-name="T2">undamental values are based on solidarity and diversity.</text:span><text:span text:style-name="T1"> To become a member and support Ifö Centers development costs 300 SEK/year (25 SEK/month) or 500 SEK per household. </text:span></text:p>
      <text:p text:style-name="Text_20_body"><text:span text:style-name="T4">We are grateful for your support. For m</text:span><text:span text:style-name="T3">ore info and current schedule, go to </text:span><text:span text:style-name="T6">www.ifocenter.com </text:span><text:span text:style-name="T3">or Ifö Center on Facebook. </text:span></text:p>
      <text:p text:style-name="Text_20_body"><text:span text:style-name="T3">If you have questions – call us at 0708-740562. </text:span><text:bookmark text:name="result_box2"/><text:span text:style-name="T10">Welcome to Ifö Center!</text:span><text:span text:style-name="T3"> </text:span></text:p>
      <text:p text:style-name="P4"><text:bookmark text:name="result_box3"/><text:span text:style-name="T7">How to become a member: </text:span><text:span text:style-name="T8">fill in your details below and submit them to us. If you are interested in participating in some form of volunteer work, circle "yes", in which case someone from the volunteer group will call you and tell you more. Otherwise circle "no."</text:span><text:span text:style-name="T7"> Please deposit the membership fee at bg 594-3832. Do not forget to enter your name!</text:span></text:p>
      <text:p text:style-name="Text_20_body"><text:span text:style-name="T7"/></text:p>
      <text:p text:style-name="Text_20_body"><text:span text:style-name="T3">--------------------------------------------------------------------------------------</text:span><text:span text:style-name="T9">(cut here)</text:span><text:span text:style-name="T3">----------------</text:span><text:span text:style-name="T5">Yes, I would like to become a member of</text:span><text:span text:style-name="T1"> Ifö Center Sambandscentralen and Ifö Center Exhibit </text:span></text:p>
      <text:p text:style-name="P3">Name:_______________________________________________________________ address:___________________________________________________________ zip_____________city:_______________________________________________ Telephone:___________________________________________________________ </text:p>
      <text:p text:style-name="P3">Birthdate (yy, mm, dd):_________________________________________________ email:___________________________________________________________ Signature:______________________________ Date ______________________ </text:p>
      <text:p text:style-name="P3">I would like to be in Ifö Centers volunteer group sometimes...... JA NEJ </text:p>
      <text:p text:style-name="P3">You can deliver this paper directly to us or mail to: </text:p>
      <text:p text:style-name="P2">Ifö Center (co/ Ifö Ceramics) Box 118, 295 22 Bromölla </text:p>
      <text:p text:style-name="P2">You can also email your details to: x567utopia@hotmail.co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 svg:font-family="TimesNewRomanP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Haner</meta:initial-creator>
    <meta:creation-date>2016-06-26T07:43:18</meta:creation-date>
    <meta:document-statistic meta:table-count="0" meta:image-count="0" meta:object-count="0" meta:page-count="1" meta:paragraph-count="13" meta:word-count="538" meta:character-count="3855"/>
    <dc:date>2016-06-26T09:40:14</dc:date>
    <dc:creator>Jonathan Haner</dc:creator>
    <meta:editing-duration>PT9M2S</meta:editing-duration>
    <meta:editing-cycles>1</meta:editing-cycles>
    <meta:generator>OpenOffice/4.1.1$Unix OpenOffice.org_project/411m6$Build-9775</meta:generator>
  </office:meta>
</office:document-meta>
</file>